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fo:color="#000000" style:font-name-asian="Times New Roman" style:font-name-complex="Times New Roman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color="#000000" style:font-name-asian="Times New Roman" style:font-name-complex="Times New Roman"/>
    </style:style>
    <style:style style:name="P3" style:family="paragraph" style:parent-style-name="Standard">
      <style:paragraph-properties style:line-height-at-least="0.176cm" fo:text-align="center" style:justify-single-word="false"/>
      <style:text-properties fo:color="#000000" style:font-name-asian="Times New Roman" style:font-name-complex="Times New Roman"/>
    </style:style>
    <style:style style:name="P4" style:family="paragraph" style:parent-style-name="Standard">
      <style:paragraph-properties style:line-height-at-least="0.176cm"/>
      <style:text-properties fo:color="#000000" style:font-name-asian="Calibri" style:font-name-complex="Calibri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0" fo:font-weight="bold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</style:style>
    <style:style style:name="P7" style:family="paragraph" style:parent-style-name="Standard">
      <style:paragraph-properties style:line-height-at-least="0.176cm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0.635cm" style:auto-text-indent="false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0.635cm" style:auto-text-indent="false"/>
      <style:text-properties fo:color="#000000" style:font-name-asian="Times New Roman" style:font-name-complex="Times New Roman"/>
    </style:style>
    <style:style style:name="P11" style:family="paragraph" style:parent-style-name="Standard" style:list-style-name="WW8Num13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style:font-name-asian="Times New Roman" style:font-name-complex="Times New Roman"/>
    </style:style>
    <style:style style:name="T1" style:family="text">
      <style:text-properties fo:color="#000000" style:font-name-asian="Times New Roman" style:font-name-complex="Times New Roman"/>
    </style:style>
    <style:style style:name="T2" style:family="text">
      <style:text-properties fo:color="#000000" fo:font-weight="bold" style:font-name-asian="Times New Roman" style:font-weight-asian="bold" style:font-name-complex="Times New Roman"/>
    </style:style>
    <style:style style:name="T3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4" style:family="text">
      <style:text-properties fo:color="#000000" style:text-underline-style="solid" style:text-underline-width="auto" style:text-underline-color="font-color" style:font-name-asian="Times New Roman" style:font-name-complex="Times New Roman"/>
    </style:style>
    <style:style style:name="T5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fo:color="#ff0000" style:font-name-asian="Times New Roman" style:font-name-complex="Times New Roman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Font_20_de_20_paragraf_20_implicit1"><text:span text:style-name="T1"><text:s text:c="2"/><text:tab/><text:tab/><text:tab/><text:tab/><text:tab/><text:tab/><text:tab/><text:tab/><text:tab/> </text:span></text:span><text:span text:style-name="Font_20_de_20_paragraf_20_implicit1"><text:span text:style-name="T3">Anexa nr. 4 <text:s/>la Regulament</text:span></text:span><text:span text:style-name="T1"><text:tab/><text:tab/><text:tab/><text:tab/><text:tab/><text:tab/></text:span></text:p>
      <text:p text:style-name="P1"><text:s text:c="88"/></text:p>
      <text:p text:style-name="P5">DECLARAŢIE ELIGIBILITATE</text:p>
      <text:p text:style-name="P3">(conform art. 21 din Legea 350/2005)</text:p>
      <text:p text:style-name="P4"/>
      <text:p text:style-name="P4"/>
      <text:p text:style-name="P4"/>
      <text:p text:style-name="P2"><text:tab/>Subsemnatul ...................................................., domiciliat în localitatea ........................., str..................... nr. ......., bl. ......, ap. ......, sectorul/judeţul ..........................., codul poştal..............................., posesor al actului de identitate .............. seria ........ nr. ..................., codul numeric personal .............................., în calitate de reprezentant al asociaţiei/fundaţiei/organizaţiei ..........................., declar pe propria răspundere că nu mă aflu/persoana juridică pe care o reprezint, nu se află în una dintre următoarele situaţii:</text:p>
      <text:p text:style-name="P7"><text:span text:style-name="Font_20_de_20_paragraf_20_implicit1"><text:span text:style-name="T2">a) </text:span></text:span><text:span text:style-name="Font_20_de_20_paragraf_20_implicit1"><text:span text:style-name="T1">în incapacitate de plată;</text:span></text:span></text:p>
      <text:p text:style-name="P7"><text:span text:style-name="Font_20_de_20_paragraf_20_implicit1"><text:span text:style-name="T2">b) </text:span></text:span><text:span text:style-name="Font_20_de_20_paragraf_20_implicit1"><text:span text:style-name="T1">cu conturile blocate conform unei hotărâri judecătoreşti definitive;</text:span></text:span></text:p>
      <text:p text:style-name="P7"><text:span text:style-name="Font_20_de_20_paragraf_20_implicit1"><text:span text:style-name="T2">c) </text:span></text:span><text:span text:style-name="Font_20_de_20_paragraf_20_implicit1"><text:span text:style-name="T1"><text:s/>am încălcat cu bună ştiinţă prevederile unui alt contract finanţat din fonduri publice;</text:span></text:span></text:p>
      <text:p text:style-name="P7"><text:span text:style-name="Font_20_de_20_paragraf_20_implicit1"><text:span text:style-name="T2">d)</text:span></text:span><text:span text:style-name="Font_20_de_20_paragraf_20_implicit1"><text:span text:style-name="T1"> sunt vinovat de declaraţii false cu privire la situaţia economică;</text:span></text:span></text:p>
      <text:p text:style-name="P7"><text:span text:style-name="Font_20_de_20_paragraf_20_implicit1"><text:span text:style-name="T2">e) </text:span></text:span><text:span text:style-name="Font_20_de_20_paragraf_20_implicit1"><text:span text:style-name="T1"><text:s/>am restanţe către bugetul de stat, bugetul locale sau fondurile speciale;</text:span></text:span></text:p>
      <text:p text:style-name="P7"><text:span text:style-name="Font_20_de_20_paragraf_20_implicit1"><text:span text:style-name="T2">f) </text:span></text:span><text:span text:style-name="Font_20_de_20_paragraf_20_implicit1"><text:span text:style-name="T1"><text:s/>sunt condamnat pentru: abuz de încredere, gestiune frauduloasă, înşelăciune, delapidare, dare sau luare de mită, mărturie mincinoasă, fals, uz de fals, deturnare de fonduri;</text:span></text:span></text:p>
      <text:p text:style-name="P7"><text:span text:style-name="Font_20_de_20_paragraf_20_implicit1"><text:span text:style-name="T2">g)</text:span></text:span><text:span text:style-name="Font_20_de_20_paragraf_20_implicit1"><text:span text:style-name="T1"> încalc prevederile Legii 350/2005 Art.12, alin 2) prin care - ``In cazul in care un beneficiar contracteaza, in cursul aceluiasi an calendaristic, mai mult de o finantare nerambursabila de la aceeasi autoritate finantatoare, nivelul finantarii nu poate depasi o treime din totalul fondurilor publice alocate programelor aprobate anual in bugetul autoritatii finantatoare respective``.</text:span></text:span></text:p>
      <text:p text:style-name="P7"><text:span text:style-name="Font_20_de_20_paragraf_20_implicit1"><text:span text:style-name="T6"><text:tab/><text:tab/></text:span></text:span></text:p>
      <text:p text:style-name="P9"><text:span text:style-name="Font_20_de_20_paragraf_20_implicit1"><text:span text:style-name="T1">De asemenea declar că:</text:span></text:span></text:p>
      <text:p text:style-name="P10"/>
      <text:list xml:id="list6282672197544817240" text:style-name="WW8Num13">
        <text:list-item>
          <text:p text:style-name="P11">am luat la cunoștință de prevederile regulamentului privind acordarea de finanțare nerambursabilă de la bugetul Consiliului Județean Caraș-Severin, pentru programele, proiectele şi acţiunile organizate în domeniul tineret, cu modificările și completările ulterioare, și înțeleg să mă supun dispozițiilor lui;</text:p>
        </text:list-item>
        <text:list-item>
          <text:p text:style-name="P11">sunt de acord cu transmiterea informațiilor și documentelor, inclusiv date cu caracter personal necesare participării la procedura de selecție în vederea obținerii de finanțare nerambursabilă de la bugetul <text:s/>Consiliului Județean Caraș-Severin</text:p>
        </text:list-item>
        <text:list-item>
          <text:p text:style-name="P11">sunt de acord cu prelucrarea ulterioară a datelor cu caracter personal în scopuri statistice și de cercetare cu respectarea prevederile Regulamentului General privind Protecția Datelor nr. 679/2016.</text:p>
        </text:list-item>
      </text:list>
      <text:p text:style-name="P7"><text:span text:style-name="Font_20_de_20_paragraf_20_implicit1"><text:span text:style-name="T1"><text:tab/>Declar pe propria răspundere, cunoscând prevederile </text:span></text:span><text:span text:style-name="Font_20_de_20_paragraf_20_implicit1"><text:span text:style-name="T4">art. 326 din Codul penal</text:span></text:span><text:span text:style-name="Font_20_de_20_paragraf_20_implicit1"><text:span text:style-name="T1"> cu privire la falsul în declarații, că datele furnizate în acest formular sunt adevărate.</text:span></text:span></text:p>
      <text:p text:style-name="P4"/>
      <text:p text:style-name="P1"><text:tab/><text:tab/>Semnătura, <text:tab/><text:tab/><text:tab/><text:tab/><text:tab/><text:tab/>Data:</text:p>
      <text:p text:style-name="Standard"><text:span text:style-name="Font_20_de_20_paragraf_20_implicit1"><text:span text:style-name="T1"><text:s/><text:tab/><text:tab/><text:tab/><text:tab/><text:tab/><text:tab/><text:tab/><text:tab/> <text:s text:c="15"/><text:tab/><text:tab/><text:tab/><text:tab/><text:tab/>.......................................................................................................................................</text:span></text:span></text:p>
      <text:p text:style-name="P8"><text:span text:style-name="Font_20_de_20_paragraf_20_implicit1"><text:span text:style-name="T5"><text:tab/><text:tab/><text:tab/><text:tab/><text:tab/><text:tab/><text:tab/><text:tab/><text:tab/><text:tab/><text:tab/> <text:s text:c="8"/></text:span></text:span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_20_de_20_paragraf_20_implicit1" style:display-name="Font de paragraf implicit1" style:family="text"/>
    <style:style style:name="WW8Num13z0" style:family="text">
      <style:text-properties fo:color="#000000" style:font-name="Arial Narrow" fo:language="ro" fo:country="RO" style:font-name-asian="Times New Roman"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2-10T10:27:56.21</meta:creation-date>
    <dc:date>2023-03-29T09:27:26.44</dc:date>
    <dc:creator>zarnescu kerstin</dc:creator>
    <meta:editing-duration>PT3M49S</meta:editing-duration>
    <meta:editing-cycles>4</meta:editing-cycles>
    <meta:generator>OpenOffice/4.1.1$Win32 OpenOffice.org_project/411m6$Build-9775</meta:generator>
    <meta:printed-by>zarnescu kerstin</meta:printed-by>
    <meta:print-date>2023-02-13T11:22:27.21</meta:print-date>
    <meta:document-statistic meta:table-count="0" meta:image-count="0" meta:object-count="0" meta:page-count="1" meta:paragraph-count="21" meta:word-count="334" meta:character-count="2880"/>
  </office:meta>
</office:document-meta>
</file>